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Mangal2" svg:font-family="Mangal" style:font-pitch="variable"/>
    <style:font-face style:name="SimSun1" svg:font-family="SimSu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font-style="italic" style:font-size-asian="16pt" style:font-style-asian="italic" style:font-size-complex="16pt" style:font-style-complex="italic"/>
    </style:style>
    <style:style style:name="P3" style:family="paragraph" style:parent-style-name="Standard">
      <style:paragraph-properties fo:text-align="end"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8" style:family="paragraph" style:parent-style-name="Standard">
      <style:text-properties fo:color="#999999" fo:font-size="11pt" fo:font-style="italic" officeooo:rsid="0017228b" officeooo:paragraph-rsid="0017228b" style:font-size-asian="11pt" style:font-style-asian="italic" style:font-size-complex="11pt" style:font-style-complex="italic"/>
    </style:style>
    <style:style style:name="P9" style:family="paragraph" style:parent-style-name="Standard">
      <style:paragraph-properties fo:text-align="end" style:justify-single-word="false"/>
      <style:text-properties fo:color="#999999" fo:font-style="italic" officeooo:rsid="0017228b" officeooo:paragraph-rsid="0017228b" style:font-style-asian="italic" style:font-style-complex="italic"/>
    </style:style>
    <style:style style:name="P10" style:family="paragraph" style:parent-style-name="Standard" style:master-page-name="Standard">
      <style:paragraph-properties style:page-number="auto"/>
      <style:text-properties fo:color="#999999" fo:font-size="11pt" fo:font-style="italic" officeooo:rsid="0017228b" officeooo:paragraph-rsid="0017228b" style:font-size-asian="11pt" style:font-style-asian="italic" style:font-size-complex="11pt" style:font-style-complex="italic"/>
    </style:style>
    <style:style style:name="P11"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2" style:family="paragraph">
      <loext:graphic-properties draw:fill="none" draw:fill-color="#ffffff"/>
      <style:paragraph-properties fo:text-align="center" style:writing-mode="lr-tb"/>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color="#999999" fo:font-style="italic" fo:font-weight="normal" officeooo:rsid="0017228b" style:font-style-asian="italic" style:font-weight-asian="normal" style:font-style-complex="italic" style:font-weight-complex="normal"/>
    </style:style>
    <style:style style:name="T4" style:family="text">
      <style:text-properties officeooo:rsid="00188ecc"/>
    </style:style>
    <style:style style:name="T5" style:family="text">
      <style:text-properties officeooo:rsid="001b8419"/>
    </style:style>
    <style:style style:name="gr1" style:family="graphic">
      <style:graphic-properties draw:stroke="solid" svg:stroke-width="0.019cm" svg:stroke-color="#3465a4"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Vorname Nachname</text:p>
      <text:p text:style-name="P8">Straße Hausnr.</text:p>
      <text:p text:style-name="P8">PLZ Ort</text:p>
      <text:p text:style-name="P2"/>
      <text:p text:style-name="P1"/>
      <text:p text:style-name="Standard"/>
      <text:p text:style-name="Standard">Landeskriminalamt Sachsen</text:p>
      <text:p text:style-name="Standard">Neuländer Straße 60</text:p>
      <text:p text:style-name="Standard">01129 Dresden</text:p>
      <text:p text:style-name="P3"/>
      <text:p text:style-name="P9">Ort, Datum</text:p>
      <text:p text:style-name="P4"/>
      <text:p text:style-name="P4">Auskunft über Speicherung und Übermittlung meiner personenbezogenen Daten </text:p>
      <text:p text:style-name="P4"/>
      <text:p text:style-name="P4"/>
      <text:p text:style-name="P5">Sehr geehrte Damen und Herren,</text:p>
      <text:p text:style-name="P5"/>
      <text:p text:style-name="P6"><text:span text:style-name="T2">ich bitte um Auskunft über alle zu meiner Person – <text:s text:c="8"/></text:span><text:span text:style-name="T3">Vorname Nachname, Geburtsdatum</text:span><text:span text:style-name="T1"><text:tab/> </text:span><text:span text:style-name="T2">– gespeicherten Daten in Akten und Dateien, auch wenn sie nicht zu meiner Person geführt werden, beim Landeskriminalamt, sächsischen Polizeidienststellen oder sonstigen Stellen, die Daten im Auftrag der Polizei speichern. </text:span></text:p>
      <text:p text:style-name="P5"/>
      <text:p text:style-name="P5">Bitte teilen Sie mir auch mit, in welchen Akten, Dateien oder Datenverarbeitungssystemen meine Daten zu welchem Zweck, auf welcher Rechtsgrundlage seit wann gespeichert sind und an wen, beispielsweise an welche Verbunddatei, diese Daten oder Teile davon wann zu welchem Zweck und auf welcher Rechtsgrundlage <text:span text:style-name="T5">und Empfänger bzw. Kategorien von Empfängern </text:span>übermittelt wurden. <text:span text:style-name="T5">Ferner bitte ich um Angabe der Speicherdauer bzw. die Kriterien für die Festlegung dieser Dauer sowie um Mitteilung meines Rechts auf Berichtigung, Löschung oder Einschränkung der Verarbeitung.</text:span> </text:p>
      <text:p text:style-name="P5"/>
      <text:p text:style-name="P5">Sollten Sie zu meiner Person sog. personengebundene Hinweise (PHW) <text:span text:style-name="T4">oder ermittlungsunterstützende Hinweise (EHW)</text:span> in INPOL, PASS, etc. gespeichert haben, bitte ich um Auskunft, um welche es sich dabei handelt und aus welchen Gründen diese Hinweise seit wann zu meiner Person gespeichert sind. Ich erbitte ferner um Auskunft darüber, welche Daten zu meiner Person in welchen Verfahren des sog. ermittlungsunterstützenden Fallanalysesystems (eFAS) seit wann, in welchem Phänomenbereich und aus welchen Gründen gespeichert sind.</text:p>
      <text:p text:style-name="P5"/>
      <text:p text:style-name="P5">Ich stütze mein Auskunftsersuchen auf <text:span text:style-name="T5">§ 92 Abs. 2 SächsPVDG</text:span> in Verbindung mit <text:span text:style-name="T5">§ 13</text:span> SächsDS<text:span text:style-name="T5">U</text:span>G. Sollten Sie mir die Auskunft über die Herkunft der Daten oder über die Daten selbst nicht erteilen können, bitte ich um Begründung.</text:p>
      <text:p text:style-name="P5"/>
      <text:p text:style-name="P5">Bitte übersenden Sie mir auch die Ausdrucke aus sämtlichen Dateien, die personenbezogene Daten zu meiner Person enthalten. Sind die Daten in Akten gespeichert, bitte ich um Mitteilung, wann und wo ich Einsicht in die Akten erhalten kann.</text:p>
      <text:p text:style-name="P5"/>
      <text:p text:style-name="P5">Für die Beantwortung meines Auskunftsersuchens innerhalb von 4 Wochen wäre ich sehr dankbar.</text:p>
      <text:p text:style-name="P5"/>
      <text:p text:style-name="P5">Mit freundlichen Grüßen</text:p>
      <text:p text:style-name="P5"/>
      <text:p text:style-name="P5"><draw:line text:anchor-type="char" draw:z-index="0" draw:name="Form2" draw:style-name="gr1" draw:text-style-name="P12" svg:x1="0.023cm" svg:y1="0.434cm" svg:x2="8.622cm" svg:y2="0.434cm"><text:p/></draw:line></text:p>
      <text:p text:style-name="P7">(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Mangal2" svg:font-family="Mangal" style:font-pitch="variable"/>
    <style:font-face style:name="SimSun1" svg:font-family="SimSu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0%"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1pt" fo:language="de" fo:country="DE" style:letter-kerning="true" style:font-name-asian="SimSun1" style:font-family-asian="SimSun" style:font-pitch-asian="variable" style:font-size-asian="11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4T10:10:00.467000000</meta:creation-date>
    <meta:editing-cycles>1</meta:editing-cycles>
    <meta:editing-duration>P0D</meta:editing-duration>
    <meta:generator>LibreOffice/6.2.8.2$Windows_X86_64 LibreOffice_project/f82ddfca21ebc1e222a662a32b25c0c9d20169ee</meta:generator>
    <meta:document-statistic meta:table-count="0" meta:image-count="0" meta:object-count="0" meta:page-count="1" meta:paragraph-count="17" meta:word-count="312" meta:character-count="2203" meta:non-whitespace-character-count="1894"/>
  </office:meta>
</office:document-meta>
</file>