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angal2" svg:font-family="Mangal" style:font-pitch="variable"/>
    <style:font-face style:name="SimSun1" svg:font-family="SimSu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style="italic" style:font-size-asian="16pt" style:font-style-asian="italic" style:font-size-complex="16pt" style:font-style-complex="italic"/>
    </style:style>
    <style:style style:name="P3" style:family="paragraph" style:parent-style-name="Standard">
      <style:paragraph-properties fo:text-align="end"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8" style:family="paragraph" style:parent-style-name="Standard">
      <style:text-properties fo:color="#999999" fo:font-size="11pt" fo:font-style="italic" officeooo:rsid="0017228b" officeooo:paragraph-rsid="0017228b" style:font-size-asian="11pt" style:font-style-asian="italic" style:font-size-complex="11pt" style:font-style-complex="italic"/>
    </style:style>
    <style:style style:name="P9" style:family="paragraph" style:parent-style-name="Standard">
      <style:paragraph-properties fo:text-align="end" style:justify-single-word="false"/>
      <style:text-properties fo:color="#999999" fo:font-style="italic" officeooo:rsid="0017228b" officeooo:paragraph-rsid="0017228b" style:font-style-asian="italic" style:font-style-complex="italic"/>
    </style:style>
    <style:style style:name="P10" style:family="paragraph" style:parent-style-name="Standard" style:master-page-name="Standard">
      <style:paragraph-properties style:page-number="auto"/>
      <style:text-properties fo:color="#999999" fo:font-size="11pt" fo:font-style="italic" officeooo:rsid="0017228b" officeooo:paragraph-rsid="0017228b" style:font-size-asian="11pt" style:font-style-asian="italic" style:font-size-complex="11pt" style:font-style-complex="italic"/>
    </style:style>
    <style:style style:name="P11" style:family="paragraph" style:parent-style-name="Standard">
      <style:text-properties officeooo:rsid="001f4d73" officeooo:paragraph-rsid="001f4d73"/>
    </style:style>
    <style:style style:name="P12" style:family="paragraph">
      <loext:graphic-properties draw:fill="none" draw:fill-color="#ffffff"/>
      <style:paragraph-properties fo:text-align="center" style:writing-mode="lr-tb"/>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color="#999999" fo:font-style="italic" fo:font-weight="normal" officeooo:rsid="0017228b" style:font-style-asian="italic" style:font-weight-asian="normal" style:font-style-complex="italic" style:font-weight-complex="normal"/>
    </style:style>
    <style:style style:name="T4" style:family="text">
      <style:text-properties officeooo:rsid="001bb627"/>
    </style:style>
    <style:style style:name="T5" style:family="text">
      <style:text-properties officeooo:rsid="001f4d73"/>
    </style:style>
    <style:style style:name="T6" style:family="text">
      <style:text-properties officeooo:rsid="001fdfa3"/>
    </style:style>
    <style:style style:name="gr1" style:family="graphic">
      <style:graphic-properties draw:stroke="solid" svg:stroke-width="0.019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Vorname Nachname</text:p>
      <text:p text:style-name="P8">Straße Hausnr.</text:p>
      <text:p text:style-name="P8">PLZ Ort</text:p>
      <text:p text:style-name="P2"/>
      <text:p text:style-name="P1"/>
      <text:p text:style-name="Standard"/>
      <text:p text:style-name="Standard">Landes<text:span text:style-name="T4">amt für Verfassungsschutz Sachsen</text:span></text:p>
      <text:p text:style-name="P11">Postfach 100 242</text:p>
      <text:p text:style-name="Standard">01<text:span text:style-name="T5">072</text:span> Dresden</text:p>
      <text:p text:style-name="P3"/>
      <text:p text:style-name="P9">Ort, Datum</text:p>
      <text:p text:style-name="P4"/>
      <text:p text:style-name="P4"/>
      <text:p text:style-name="P4">Auskunft über Speicherung und Übermittlung meiner personenbezogenen Daten </text:p>
      <text:p text:style-name="P4"/>
      <text:p text:style-name="P4"/>
      <text:p text:style-name="P4"/>
      <text:p text:style-name="P4"/>
      <text:p text:style-name="P5">Sehr geehrte Damen und Herren,</text:p>
      <text:p text:style-name="P5"/>
      <text:p text:style-name="P6"><text:span text:style-name="T2">ich bitte um Auskunft über alle zu meiner Person – <text:s text:c="8"/></text:span><text:span text:style-name="T3">Vorname Nachname, Geburtsdatum</text:span><text:span text:style-name="T1"><text:tab/> </text:span><text:span text:style-name="T2">– gespeicherten Daten in Akten und Dateien, auch wenn sie nicht zu meiner Person geführt werden.</text:span></text:p>
      <text:p text:style-name="P5"/>
      <text:p text:style-name="P5">Bitte teilen Sie mir auch mit, in welchen Akten, Dateien oder Datenverarbeitungssystemen meine Daten zu welchem Zweck, auf welcher Rechtsgrundlage seit wann gespeichert sind und an wen, beispielsweise an welche Verbunddatei, diese Daten oder Teile davon wann zu welchem Zweck und auf welcher Rechtsgrundlage übermittelt wurden. </text:p>
      <text:p text:style-name="P5"/>
      <text:p text:style-name="P5">Ich stütze mein Auskunftsersuchen auf <text:span text:style-name="T6">§ 9 SächsVSG</text:span>. Sollten Sie mir die Auskunft über die Herkunft der Daten oder über die Daten selbst nicht erteilen können, bitte ich um Begründung.</text:p>
      <text:p text:style-name="P5"/>
      <text:p text:style-name="P5">Bitte übersenden Sie mir auch die Ausdrucke aus sämtlichen Dateien, die personenbezogene Daten zu meiner Person enthalten. Sind die Daten in Akten gespeichert, bitte ich um Mitteilung, wann und wo ich Einsicht in die Akten erhalten kann.</text:p>
      <text:p text:style-name="P5"/>
      <text:p text:style-name="P5">Für die Beantwortung meines Auskunftsersuchens innerhalb von 4 Wochen wäre ich sehr dankbar.</text:p>
      <text:p text:style-name="P5"/>
      <text:p text:style-name="P5"/>
      <text:p text:style-name="P5">Mit freundlichen Grüßen</text:p>
      <text:p text:style-name="P5"/>
      <text:p text:style-name="P5"/>
      <text:p text:style-name="P5"/>
      <text:p text:style-name="P5"><draw:line text:anchor-type="char" draw:z-index="0" draw:name="Form2" draw:style-name="gr1" draw:text-style-name="P12" svg:x1="0.023cm" svg:y1="0.434cm" svg:x2="8.622cm" svg:y2="0.434cm"><text:p/></draw:line></text:p>
      <text:p text:style-name="P7">(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Mangal2" svg:font-family="Mangal" style:font-pitch="variable"/>
    <style:font-face style:name="SimSun1" svg:font-family="SimSu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de" fo:country="DE" style:letter-kerning="true" style:font-name-asian="SimSun1" style:font-family-asian="SimSun" style:font-pitch-asian="variable" style:font-size-asian="11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10:10:49.779000000</meta:creation-date>
    <meta:editing-cycles>1</meta:editing-cycles>
    <meta:editing-duration>P0D</meta:editing-duration>
    <meta:generator>LibreOffice/6.2.8.2$Windows_X86_64 LibreOffice_project/f82ddfca21ebc1e222a662a32b25c0c9d20169ee</meta:generator>
    <meta:document-statistic meta:table-count="0" meta:image-count="0" meta:object-count="0" meta:page-count="1" meta:paragraph-count="16" meta:word-count="187" meta:character-count="1283" meta:non-whitespace-character-count="1099"/>
  </office:meta>
</office:document-meta>
</file>